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47E000147090C1F9EE4.svm"/>
  <manifest:file-entry manifest:media-type="" manifest:full-path="Pictures/200000070000EA8B00013FE6A9730D43.svm"/>
  <manifest:file-entry manifest:media-type="" manifest:full-path="Pictures/200000070000E6A7000143AF19321B5D.svm"/>
  <manifest:file-entry manifest:media-type="" manifest:full-path="Pictures/200000070000772A00013131E0F06FF3.svm"/>
  <manifest:file-entry manifest:media-type="" manifest:full-path="Pictures/200000070000E25500014055A7090CB6.svm"/>
  <manifest:file-entry manifest:media-type="" manifest:full-path="Pictures/20000007000074230000F37091FADF05.svm"/>
  <manifest:file-entry manifest:media-type="" manifest:full-path="Pictures/20000007000078070000DE5A33CD252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paragraph" svg:width="13.647cm" svg:height="23.71cm" draw:z-index="0"><draw:image xlink:href="Pictures/20000007000078070000DE5A33CD2523.svm" xlink:type="simple" xlink:show="embed" xlink:actuate="onLoad"/></draw:frame></text:p>
      <text:p text:style-name="Standard"/>
      <text:p text:style-name="Standard"><draw:frame draw:style-name="fr1" draw:name="images2" text:anchor-type="paragraph" svg:width="12.596cm" svg:height="23.088cm" draw:z-index="1"><draw:image xlink:href="Pictures/20000007000074230000F37091FADF05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3" draw:name="images4" text:anchor-type="paragraph" svg:width="17cm" svg:height="24.061cm" draw:z-index="3"><draw:image xlink:href="Pictures/200000070000E25500014055A7090CB6.svm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2" draw:name="images3" text:anchor-type="paragraph" svg:width="17cm" svg:height="23.857cm" draw:z-index="2"><draw:image xlink:href="Pictures/200000070000E6A7000143AF19321B5D.svm" xlink:type="simple" xlink:show="embed" xlink:actuate="onLoad"/></draw:frame></text:p>
      <text:p text:style-name="Standard"/>
      <text:p text:style-name="Standard"><draw:frame draw:style-name="fr3" draw:name="images5" text:anchor-type="paragraph" svg:width="17cm" svg:height="24.331cm" draw:z-index="4"><draw:image xlink:href="Pictures/200000070000E47E000147090C1F9EE4.svm" xlink:type="simple" xlink:show="embed" xlink:actuate="onLoad"/></draw:frame><text:soft-page-break/></text:p>
      <text:p text:style-name="Standard"/>
      <text:p text:style-name="Standard"><draw:frame draw:style-name="fr3" draw:name="images6" text:anchor-type="paragraph" svg:width="17cm" svg:height="23.186cm" draw:z-index="5"><draw:image xlink:href="Pictures/200000070000EA8B00013FE6A9730D43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7" text:anchor-type="paragraph" svg:width="10.266cm" svg:height="24.933cm" draw:z-index="6"><draw:image xlink:href="Pictures/200000070000772A00013131E0F06FF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Gourronc</meta:initial-creator>
    <meta:creation-date>2025-12-10T19:33:38.76</meta:creation-date>
    <dc:date>2025-12-16T21:40:48.89</dc:date>
    <dc:creator>Philippe Gourronc</dc:creator>
    <meta:editing-duration>PT43M19S</meta:editing-duration>
    <meta:editing-cycles>2</meta:editing-cycles>
    <meta:generator>OpenOffice/4.1.15$Win32 OpenOffice.org_project/4115m2$Build-9813</meta:generator>
    <meta:document-statistic meta:table-count="0" meta:image-count="7" meta:object-count="0" meta:page-count="7" meta:paragraph-count="0" meta:word-count="0" meta:character-count="0"/>
  </office:meta>
</office:document-meta>
</file>