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42300002B43C639745C.svm"/>
  <manifest:file-entry manifest:media-type="" manifest:full-path="Pictures/200000070000E7F30001427E799266C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636cm" draw:z-index="0"><draw:image xlink:href="Pictures/200000070000E7F30001427E799266C2.svm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images2" text:anchor-type="paragraph" svg:width="17cm" svg:height="6.332cm" draw:z-index="1"><draw:image xlink:href="Pictures/200000070000742300002B43C639745C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Gourronc</meta:initial-creator>
    <meta:creation-date>2025-12-10T19:10:04.63</meta:creation-date>
    <meta:document-statistic meta:table-count="0" meta:image-count="2" meta:object-count="0" meta:page-count="2" meta:paragraph-count="0" meta:word-count="0" meta:character-count="0"/>
    <dc:date>2025-12-10T19:11:17.11</dc:date>
    <dc:creator>Philippe Gourronc</dc:creator>
    <meta:editing-duration>PT1M12S</meta:editing-duration>
    <meta:editing-cycles>1</meta:editing-cycles>
    <meta:generator>OpenOffice/4.1.15$Win32 OpenOffice.org_project/4115m2$Build-9813</meta:generator>
  </office:meta>
</office:document-meta>
</file>