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EDD000143AF48911A42.svm"/>
  <manifest:file-entry manifest:media-type="" manifest:full-path="Pictures/200000070000E638000141326109D5E8.svm"/>
  <manifest:file-entry manifest:media-type="" manifest:full-path="Pictures/200000070000F106000148C460C86CBC.svm"/>
  <manifest:file-entry manifest:media-type="" manifest:full-path="Pictures/200000070000EEDD00014778ACB4A0B6.svm"/>
  <manifest:file-entry manifest:media-type="" manifest:full-path="Pictures/200000070000E86200013C1DD7FEFE8C.svm"/>
  <manifest:file-entry manifest:media-type="" manifest:full-path="Pictures/200000070000E8D0000144FB96E05C79.svm"/>
  <manifest:file-entry manifest:media-type="" manifest:full-path="Pictures/200000070000E8D0000143408B54F5EA.svm"/>
  <manifest:file-entry manifest:media-type="" manifest:full-path="Pictures/200000070000EAF900013EB5156ECA03.svm"/>
  <manifest:file-entry manifest:media-type="" manifest:full-path="Pictures/200000070000E6A7000146B681A238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06cm" draw:z-index="0"><draw:image xlink:href="Pictures/200000070000EEDD00014778ACB4A0B6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23.717cm" draw:z-index="1"><draw:image xlink:href="Pictures/200000070000E638000141326109D5E8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3" text:anchor-type="paragraph" svg:width="17cm" svg:height="24.081cm" draw:z-index="2"><draw:image xlink:href="Pictures/200000070000E6A7000146B681A238DD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4" text:anchor-type="paragraph" svg:width="17cm" svg:height="23.058cm" draw:z-index="3"><draw:image xlink:href="Pictures/200000070000EAF900013EB5156ECA03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width="17cm" svg:height="23.036cm" draw:z-index="4"><draw:image xlink:href="Pictures/200000070000EEDD000143AF48911A42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width="17cm" svg:height="23.125cm" draw:z-index="5"><draw:image xlink:href="Pictures/200000070000E86200013C1DD7FEFE8C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7" text:anchor-type="paragraph" svg:width="17cm" svg:height="23.73cm" draw:z-index="6"><draw:image xlink:href="Pictures/200000070000E8D0000144FB96E05C79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8" text:anchor-type="paragraph" svg:width="17cm" svg:height="23.604cm" draw:z-index="7"><draw:image xlink:href="Pictures/200000070000E8D0000143408B54F5EA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9" text:anchor-type="paragraph" svg:width="17cm" svg:height="23.188cm" draw:z-index="8"><draw:image xlink:href="Pictures/200000070000F106000148C460C86CB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Gourronc</meta:initial-creator>
    <meta:creation-date>2025-12-10T18:12:37.79</meta:creation-date>
    <meta:document-statistic meta:table-count="0" meta:image-count="9" meta:object-count="0" meta:page-count="9" meta:paragraph-count="0" meta:word-count="0" meta:character-count="0"/>
    <dc:date>2025-12-10T18:18:49.43</dc:date>
    <dc:creator>Philippe Gourronc</dc:creator>
    <meta:editing-duration>PT6M12S</meta:editing-duration>
    <meta:editing-cycles>1</meta:editing-cycles>
    <meta:generator>OpenOffice/4.1.15$Win32 OpenOffice.org_project/4115m2$Build-9813</meta:generator>
  </office:meta>
</office:document-meta>
</file>