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EB680001441E37B327EF.svm"/>
  <manifest:file-entry manifest:media-type="" manifest:full-path="Pictures/200000070000E7F300013F771C331750.svm"/>
  <manifest:file-entry manifest:media-type="" manifest:full-path="Pictures/200000070000E63800013F77CA662660.svm"/>
  <manifest:file-entry manifest:media-type="" manifest:full-path="Pictures/200000070000E63800014055171987CA.svm"/>
  <manifest:file-entry manifest:media-type="image/png" manifest:full-path="Pictures/1000000000000B9100000F8E2EFDC54F.png"/>
  <manifest:file-entry manifest:media-type="" manifest:full-path="Pictures/200000070000EAF9000143AF19A7095E.svm"/>
  <manifest:file-entry manifest:media-type="" manifest:full-path="Pictures/2000000700007B0D000106CC84F9A9F5.svm"/>
  <manifest:file-entry manifest:media-type="" manifest:full-path="Pictures/200000070000E8D0000141A1EBF5210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417cm" draw:z-index="0"><draw:image xlink:href="Pictures/200000070000EAF9000143AF19A7095E.svm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2" text:anchor-type="paragraph" svg:width="17cm" svg:height="23.59cm" draw:z-index="1"><draw:image xlink:href="Pictures/200000070000E63800013F77CA662660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images3" text:anchor-type="paragraph" svg:width="17cm" svg:height="23.407cm" draw:z-index="2"><draw:image xlink:href="Pictures/200000070000EB680001441E37B327EF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images4" text:anchor-type="paragraph" svg:width="17cm" svg:height="23.484cm" draw:z-index="3"><draw:image xlink:href="Pictures/200000070000E8D0000141A1EBF5210D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images5" text:anchor-type="paragraph" svg:width="17cm" svg:height="23.654cm" draw:z-index="4"><draw:image xlink:href="Pictures/200000070000E63800014055171987CA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images6" text:anchor-type="paragraph" svg:width="17cm" svg:height="22.862cm" draw:z-index="5"><draw:image xlink:href="Pictures/1000000000000B9100000F8E2EFDC54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s7" text:anchor-type="paragraph" svg:width="17cm" svg:height="23.414cm" draw:z-index="6"><draw:image xlink:href="Pictures/200000070000E7F300013F771C331750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images8" text:anchor-type="paragraph" svg:width="13.907cm" svg:height="29.7cm" draw:z-index="7"><draw:image xlink:href="Pictures/2000000700007B0D000106CC84F9A9F5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Gourronc</meta:initial-creator>
    <meta:creation-date>2025-10-27T16:18:38.79</meta:creation-date>
    <meta:document-statistic meta:table-count="0" meta:image-count="8" meta:object-count="0" meta:page-count="8" meta:paragraph-count="0" meta:word-count="0" meta:character-count="0"/>
    <dc:date>2025-10-27T16:21:29.45</dc:date>
    <dc:creator>Philippe Gourronc</dc:creator>
    <meta:editing-duration>PT2M50S</meta:editing-duration>
    <meta:editing-cycles>1</meta:editing-cycles>
    <meta:generator>OpenOffice/4.1.15$Win32 OpenOffice.org_project/4115m2$Build-9813</meta:generator>
  </office:meta>
</office:document-meta>
</file>